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68f4c" style:font-size-asian="12pt" style:font-name-complex="Arial" style:font-size-complex="12pt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68f4c" style:font-size-asian="12pt" style:font-name-complex="Arial" style:font-size-complex="12pt" fo:hyphenate="false" fo:hyphenation-remain-char-count="2" fo:hyphenation-push-char-count="2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132c81" style:font-name-complex="Arial"/>
    </style:style>
    <style:style style:name="T4" style:family="text">
      <style:text-properties officeooo:rsid="00168f4c" style:font-name-complex="Arial"/>
    </style:style>
    <style:style style:name="T5" style:family="text">
      <style:text-properties officeooo:rsid="0017a6cb" style:font-name-complex="Arial"/>
    </style:style>
    <style:style style:name="T6" style:family="text">
      <style:text-properties officeooo:rsid="000bf7f8"/>
    </style:style>
    <style:style style:name="T7" style:family="text">
      <style:text-properties officeooo:rsid="00168f4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LA <text:span text:style-name="T6">CÁMARA</text:span> DE DIPUTADOS DE LA PROVINCIA</text:p>
      <text:p text:style-name="P6"/>
      <text:p text:style-name="P6">D E C L A R A :</text:p>
      <text:p text:style-name="P5"/>
      <text:p text:style-name="P5"/>
      <text:p text:style-name="P5"/>
      <text:p text:style-name="P7"><text:span text:style-name="T7">S</text:span>u más enérgico repudio al hecho supuestamente cometido por agentes policiales de la Comisaría 3° de la localidad de Sunchales, quienes el viernes 18 de octubre habrían torturado a dos personas que se encontraban privadas de libertad en dicha repartición. Asimismo, esta Cámara respalda las actuaciones de las fiscales pertenecientes al MPA que de inmediato tomaron la intervención debida. </text:p>
      <text:p text:style-name="P8"/>
      <text:p text:style-name="P8">Reafirma, además, que bajo ninguna circunstancia deben soslayarse los procedimientos judiciales que garantiza nuestro Estado de derecho y solicita que, sin perjuicio del proceso penal correspondiente, el Poder Ejecutivo tome las medidas pertinentes y al mismo tiempo active los dispositivos de Prevención de la Tortura y Otros Tratos o Penas Crueles, Inhumanos <text:span text:style-name="T7">o Degradantes.</text:span></text:p>
      <text:p text:style-name="P5"/>
      <text:p text:style-name="P5"/>
      <text:p text:style-name="P4"><text:span text:style-name="T1">SALA DE SESIONES</text:span><text:span text:style-name="T2">, </text:span><text:span text:style-name="T4">31</text:span><text:span text:style-name="T2"> de </text:span><text:span text:style-name="T5">octu</text:span><text:span text:style-name="T4">bre</text:span><text:span text:style-name="T2"> de 201</text:span><text:span text:style-name="T3">9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18"/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11-05T10:31:21.733168609</dc:date>
    <meta:print-date>2019-11-05T10:30:56.062283089</meta:print-date>
    <meta:editing-cycles>45</meta:editing-cycles>
    <meta:editing-duration>PT1H23M27S</meta:editing-duration>
    <meta:generator>LibreOffice/6.2.8.2$Linux_X86_64 LibreOffice_project/20$Build-2</meta:generator>
    <meta:document-statistic meta:table-count="0" meta:image-count="1" meta:object-count="0" meta:page-count="1" meta:paragraph-count="7" meta:word-count="144" meta:character-count="942" meta:non-whitespace-character-count="780"/>
  </office:meta>
</office:document-meta>
</file>